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esteeg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1</text:p>
            <text:p text:style-name="common-al">Aangevraagd 18 december 2014</text:p>
            <text:p text:style-name="common-al">Het verbouwen van een bestaand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steeg 2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82</meta:user-defined>
    <meta:user-defined meta:name="OVERHEIDop.GmbID/DC.identifier">gmb-2015-58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N 2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7439 410170</meta:user-defined>
    <meta:user-defined meta:name="OVERHEIDop.versieInformatie"/>
  </office:meta>
</office:document-meta>
</file>