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uitgebreide voorbereidingsprocedure, herbouwen van de panden en het plaatsen van reclame, Langestraat 54-56, 58, 60,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
              <text:span text:style-name="nadrukvet">Uitgebreide voorbereidingsprocedure: kennisgeving ontwerpbeschikking </text:span>
            </text:span>
          </text:p>
            <text:p text:style-name="common-al">Burgemeester en wethouders van Alkmaar maken in het kader van de Wet algemene bepalingen omgevingsrecht overeenkomstig afdeling 3.4 van de Algemene wet bestuursrecht bekend dat zij voornemens zijn vergunning te verlenen voor: </text:p>
            <text:p text:style-name="common-al"/>
            <text:p text:style-name="common-al">Langestraat 54-56, 58, 60, 62: het herbouwen van de panden en het plaatsen van reclame.</text:p>
            <text:p text:style-name="common-al"/>
            <text:p text:style-name="common-al">Datum einde zienswijzentermijn: 12 augustus 2015.</text:p>
            <text:p text:style-name="common-al"/>
            <text:p text:style-name="common-al">
            <text:span text:style-name="nadrukvet">Zienswijzen</text:span>
          </text:p>
            <text:p text:style-name="last-al">Bovengenoemde ontwerpbesluiten en de bijbehorende stukken liggen met ingang van morgen gedurende zes weken ter inzage bij de balie Bouwen en Wonen van het Stadskantoor. Voor bezoekadres en openingstijden zie <text:a xlink:href="http://www.alkmaar.nl/" xlink:type="simple">www.alkmaar.nl</text:a>. Een ieder kan gedurende deze termijn mondeling of schriftelijk eventuele zienswijzen over de ontwerpbeschikking naar voren brengen bij het college van burgemeester en wethouders, Postbus 53, 1800 BC Alkmaar. Over de ontwerpverklaring van geen bedenkingen kunnen alleen belanghebbenden zienswijzen naar voren brengen. Eventuele zienswijzen dienen uiterlijk op de hierboven genoemde datum einde zienswijzentermijn te zijn ingediend.<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19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9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9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herbouwen van de panden en het plaatsen van reclame, Langestraat 54-56, 58, 60, 6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98</meta:user-defined>
    <meta:user-defined meta:name="OVERHEIDop.GmbID/DC.identifier">gmb-2015-58198</meta:user-defined>
    <meta:user-defined meta:name="OVERHEID.Gemeente/DC.creator">Alkmaar</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J 54</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708 516167</meta:user-defined>
    <meta:user-defined meta:name="OVERHEIDop.versieInformatie"/>
  </office:meta>
</office:document-meta>
</file>