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houden van circusvoorstellingen van vrijdag 31 juli t/m zondag 2 augustus 2015 - op parkeerterrein van Sportpad 25  te Roelofarendsveen - A20150036</text:p>
      <text:section text:name="zakelijke-mededeling_id1-3-2" text:style-name="zakelijke-mededeling">
        <text:section text:name="zakelijke-mededeling-tekst_id1-3-2-1" text:style-name="zakelijke-mededeling-tekst">
          <text:section text:name="tekst_id1-3-2-1-1" text:style-name="tekst">
            <text:p text:style-name="common-al">Verzenddatum: 29-06-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19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9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9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circusvoorstellingen van vrijdag 31 juli t/m zondag 2 augustus 2015 - op parkeerterrein van Sportpad 25  te Roelofarendsveen - A201500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95</meta:user-defined>
    <meta:user-defined meta:name="OVERHEIDop.GmbID/DC.identifier">gmb-2015-58195</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86 468787</meta:user-defined>
    <meta:user-defined meta:name="OVERHEIDop.versieInformatie"/>
  </office:meta>
</office:document-meta>
</file>