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vergroten van het wedstrijdveld aan Blekerssloot t.p.v. kanovereniging Odysseus en kappen van 8 bomen in berm langs Mr. P.J. Troelstrakade, Vondelstraat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p text:style-name="common-al">Vondelstraat 86: het vergroten van het wedstrijdveld aan de Blekerssloot t.p.v. kanovereniging Odysseus en het kappen van 8 bomen in de berm langs de Mr. P.J. Troelstrakade<text:span text:style-name="nadrukvet">.</text:span></text:p>
            <text:p text:style-name="common-al"/>
            <text:p text:style-name="common-al">Datum einde zienswijzentermijn: 12 augustus 2015.</text:p>
            <text:p text:style-name="common-al"/>
            <text:p text:style-name="common-al">
            <text:span text:style-name="nadrukvet">Zienswijzen</text:span>
          </text:p>
            <text:p text:style-name="last-al">Bovengenoemde ontwerpbesluiten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9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vergroten van het wedstrijdveld aan Blekerssloot t.p.v. kanovereniging Odysseus en kappen van 8 bomen in berm langs Mr. P.J. Troelstrakade, Vondelstraat 8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92</meta:user-defined>
    <meta:user-defined meta:name="OVERHEIDop.GmbID/DC.identifier">gmb-2015-58192</meta:user-defined>
    <meta:user-defined meta:name="OVERHEID.Gemeente/DC.creator">Alkmaar</meta:user-defined>
    <meta:user-defined meta:name="OVERHEID.TaxonomieBeleidsagenda/OVERHEID.category">Cultuur en recreatie | Sport</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KT 86</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749 515050</meta:user-defined>
    <meta:user-defined meta:name="OVERHEIDop.versieInformatie"/>
  </office:meta>
</office:document-meta>
</file>