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ia de buitenzijde na-isoleren van de daken van 156 woningen Airbornestraat, Anne Frankstraat, Bastognestraat, Monte Casinostraat en Patto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irbornestraat, Anne Frankstraat, Bastognestraat, Monte Casinostraat, Pattonstraat</text:p>
            <text:p text:style-name="common-al">Omschrijving:		via de buitenzijde na-isoleren van de daken van 156 woningen</text:p>
            <text:p text:style-name="common-al">Dossiernummer:	20150234</text:p>
            <text:p text:style-name="common-al">Datum verzending:	11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9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9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9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ia de buitenzijde na-isoleren van de daken van 156 woningen Airbornestraat, Anne Frankstraat, Bastognestraat, Monte Casinostraat en Patton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90</meta:user-defined>
    <meta:user-defined meta:name="OVERHEIDop.GmbID/DC.identifier">gmb-2015-5819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ES 6</meta:user-defined>
    <meta:user-defined meta:name="OVERHEIDop.woonplaats">Doetinchem</meta:user-defined>
    <meta:user-defined meta:name="OVERHEIDop.straatnaam">Monte Cassino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138 443383</meta:user-defined>
    <meta:user-defined meta:name="OVERHEIDop.versieInformatie"/>
  </office:meta>
</office:document-meta>
</file>