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werktuigenberging: Heikant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kantseweg 12, 7031 HB</text:p>
            <text:p text:style-name="common-al">Omschrijving:		uitbreiden van de werktuigenberging</text:p>
            <text:p text:style-name="common-al">Dossiernummer:	20150191</text:p>
            <text:p text:style-name="common-al">Datum verzending:	11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8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erktuigenberging: Heikant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89</meta:user-defined>
    <meta:user-defined meta:name="OVERHEIDop.GmbID/DC.identifier">gmb-2015-581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12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242 440767</meta:user-defined>
    <meta:user-defined meta:name="OVERHEIDop.versieInformatie"/>
  </office:meta>
</office:document-meta>
</file>