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leutelweg 18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herbouwen van de woning met garage op het perceel <text:span text:style-name="nadrukvet">Sleutelweg 18, 6268 NL Bemelen</text:span> (ontvangen 23 jun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                         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581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leutelweg 18, 6268 NL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85</meta:user-defined>
    <meta:user-defined meta:name="OVERHEIDop.GmbID/DC.identifier">gmb-2015-5818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0978</meta:user-defined>
    <meta:user-defined meta:name="DCTERMS.abstract">Het betreft herbouw na brandschade a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8NL 18</meta:user-defined>
    <meta:user-defined meta:name="OVERHEIDop.woonplaats">Bemelen</meta:user-defined>
    <meta:user-defined meta:name="OVERHEIDop.straatnaam">Sleutel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01</meta:user-defined>
    <meta:user-defined meta:name="xs:date/OVERHEIDop.einddatum">2015-08-20</meta:user-defined>
    <meta:user-defined meta:name="OVERHEID.EPSG28992/DC.spatial">181334 317444</meta:user-defined>
    <meta:user-defined meta:name="OVERHEIDop.versieInformatie"/>
  </office:meta>
</office:document-meta>
</file>