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ermaar 51A, 6269 GA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herbouwen van een bedrijfspand op het perceel <text:span text:style-name="nadrukvet">Termaar 51A, 6269 GA Margraten</text:span> (verzonden 24 juni 2015).</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 juli 2015</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5818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8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8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ermaar 51A, 6269 GA Margra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184</meta:user-defined>
    <meta:user-defined meta:name="OVERHEIDop.GmbID/DC.identifier">gmb-2015-58184</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068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9AG 51a</meta:user-defined>
    <meta:user-defined meta:name="OVERHEIDop.woonplaats">Margraten</meta:user-defined>
    <meta:user-defined meta:name="OVERHEIDop.straatnaam">Termaar</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07-01</meta:user-defined>
    <meta:user-defined meta:name="xs:date/OVERHEIDop.einddatum">2015-08-06</meta:user-defined>
    <meta:user-defined meta:name="OVERHEID.EPSG28992/DC.spatial">186196 314015</meta:user-defined>
    <meta:user-defined meta:name="OVERHEIDop.versieInformatie"/>
  </office:meta>
</office:document-meta>
</file>