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ennedylaan 16A, 6245 E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</text:p>
            <text:p text:style-name="common-al"/>
            <text:p text:style-name="common-al">- het verbouwen van de woning, gelegen <text:span text:style-name="nadrukvet">Kennedylaan 16A, 6245 EM  Eijsden</text:span> (ontvangen 24 juni 2015).</text:p>
            <text:p text:style-name="common-al"/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 </text:p>
            <text:p text:style-name="common-al">
            <text:span text:style-name="nadrukvet">Eijsden-Margraten, 1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> </text:p>
            <text:p text:style-name="common-al">De secretaris, Mathea Severeijns                          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5818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ennedylaan 16A, 6245 EM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183</meta:user-defined>
    <meta:user-defined meta:name="OVERHEIDop.GmbID/DC.identifier">gmb-2015-58183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0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EM 16a</meta:user-defined>
    <meta:user-defined meta:name="OVERHEIDop.woonplaats">Eijsden</meta:user-defined>
    <meta:user-defined meta:name="OVERHEIDop.straatnaam">Kennedylaan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7-01</meta:user-defined>
    <meta:user-defined meta:name="xs:date/OVERHEIDop.einddatum">2015-08-20</meta:user-defined>
    <meta:user-defined meta:name="OVERHEID.EPSG28992/DC.spatial">177704 310053</meta:user-defined>
    <meta:user-defined meta:name="OVERHEIDop.versieInformatie"/>
  </office:meta>
</office:document-meta>
</file>