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Papenweg 4, 6261 N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 het slopen van (asbesthoudende) golfplaten van schuurtjes op het perceel <text:span text:style-name="nadrukvet">Papenweg 4, 6261 NE  Mheer</text:span> (ontvangen 20 juni 2015)</text:p>
            <text:p text:style-name="common-al"/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1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5818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Papenweg 4, 6261 NE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82</meta:user-defined>
    <meta:user-defined meta:name="OVERHEIDop.GmbID/DC.identifier">gmb-2015-58182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0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1NE 4</meta:user-defined>
    <meta:user-defined meta:name="OVERHEIDop.woonplaats">Mheer</meta:user-defined>
    <meta:user-defined meta:name="OVERHEIDop.straatnaam">Papen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7-01</meta:user-defined>
    <meta:user-defined meta:name="xs:date/OVERHEIDop.einddatum">2015-08-15</meta:user-defined>
    <meta:user-defined meta:name="OVERHEID.EPSG28992/DC.spatial">183776 309824</meta:user-defined>
    <meta:user-defined meta:name="OVERHEIDop.versieInformatie"/>
  </office:meta>
</office:document-meta>
</file>