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uitenschil vervangen van de gevels.: Hamburgerbroek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mburgerbroeklaan 12, 7005 AJ</text:p>
            <text:p text:style-name="common-al">Omschrijving:		buitenschil vervangen van de gevels</text:p>
            <text:p text:style-name="common-al">Dossiernummer:	20150414</text:p>
            <text:p text:style-name="common-al">Datum verzending:	23 juni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8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uitenschil vervangen van de gevels.: Hamburgerbroek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81</meta:user-defined>
    <meta:user-defined meta:name="OVERHEIDop.GmbID/DC.identifier">gmb-2015-5818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67 441393</meta:user-defined>
    <meta:user-defined meta:name="OVERHEIDop.versieInformatie"/>
  </office:meta>
</office:document-meta>
</file>