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W A NIJENHUISWEG 7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gelegenheid (aanbrengen van geluidsisolatie) op het perceel W A Nijenhuisweg 7 A te Katlijk (16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8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W A NIJENHUISWEG 7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18</meta:user-defined>
    <meta:user-defined meta:name="OVERHEIDop.GmbID/DC.identifier">gmb-2015-581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S 5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7209 551329</meta:user-defined>
    <meta:user-defined meta:name="OVERHEIDop.versieInformatie"/>
  </office:meta>
</office:document-meta>
</file>