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realiseren van hwa-overstort van een infiltratietransportriool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Slingelaan 1, 7001 EA</text:p>
            <text:p text:style-name="common-al">Omschrijving:		realiseren van hwa-overstort van een infiltratietransportriool</text:p>
            <text:p text:style-name="common-al">Dossiernummer:	20150372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7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realiseren van hwa-overstort van een infiltratietransportriool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79</meta:user-defined>
    <meta:user-defined meta:name="OVERHEIDop.GmbID/DC.identifier">gmb-2015-5817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