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 afwijking van het bestemmingsplan veranderen van detailhandel naar dag horeca, Gedempte Nieuwesloot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P5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dempte Nieuwesloot 53 Alkmaar:</text:span> het in afwijking van het bestemmingsplan veranderen van detailhandel naar dag horeca </text:p>
            <text:p text:style-name="common-al">Datum einde bezwaartermijn: 06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7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7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7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veranderen van detailhandel naar dag horeca, Gedempte Nieuwesloot 5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76</meta:user-defined>
    <meta:user-defined meta:name="OVERHEIDop.GmbID/DC.identifier">gmb-2015-58176</meta:user-defined>
    <meta:user-defined meta:name="OVERHEID.Gemeente/DC.creator">Alkmaar</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811KP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P 53</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94 516258</meta:user-defined>
    <meta:user-defined meta:name="OVERHEIDop.versieInformatie"/>
  </office:meta>
</office:document-meta>
</file>