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verbouwen van de oude graanfabriek tot woonhuis en B&amp;B: Kerkstraat 5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Kerkstraat 5, 7011 KA</text:p>
            <text:p text:style-name="common-al">Omschrijving:		verbouwen van de oude graanfabriek tot woonhuis en b&amp;b</text:p>
            <text:p text:style-name="common-al">Dossiernummer:	20150427</text:p>
            <text:p text:style-name="common-al">Datum indiening:	19 jun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8175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175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175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bouwen van de oude graanfabriek tot woonhuis en B&amp;B: Kerkstraat 5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8175</meta:user-defined>
    <meta:user-defined meta:name="OVERHEIDop.GmbID/DC.identifier">gmb-2015-58175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KA 5</meta:user-defined>
    <meta:user-defined meta:name="OVERHEIDop.woonplaats">Gaanderen</meta:user-defined>
    <meta:user-defined meta:name="OVERHEIDop.straatnaam">Kerk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20687 439909</meta:user-defined>
    <meta:user-defined meta:name="OVERHEIDop.versieInformatie"/>
  </office:meta>
</office:document-meta>
</file>