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aanvraag ingetrokken; dossiernummer Om15.0163, Meeuwenlaan 37, 6165 S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oprichten praktijk voor fysiotherapie</text:p>
            <text:p text:style-name="common-al">Locatie: Meeuwenlaan 37, 6165 SV Geleen</text:p>
            <text:p text:style-name="common-al">Ontvangstdatum: 16 juni 2015</text:p>
            <text:p text:style-name="common-al">Dossiernummer: Om15.0268</text:p>
            <text:p text:style-name="common-al"/>
            <text:p text:style-name="last-al">Tegen deze ingetrokken aanvraag om een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817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 dossiernummer Om15.0163, Meeuwenlaan 37, 6165 SV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72</meta:user-defined>
    <meta:user-defined meta:name="OVERHEIDop.GmbID/DC.identifier">gmb-2015-5817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5SV 37</meta:user-defined>
    <meta:user-defined meta:name="OVERHEIDop.woonplaats">Geleen</meta:user-defined>
    <meta:user-defined meta:name="OVERHEIDop.straatnaam">Meeuwenlaa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198 330402</meta:user-defined>
    <meta:user-defined meta:name="OVERHEIDop.versieInformatie"/>
  </office:meta>
</office:document-meta>
</file>