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rijpskerke, Steengrachtsweg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engrachtsweg te Grijpskerke</text:p>
            <text:p text:style-name="common-al">het kappen van 2 bomen </text:p>
            <text:p text:style-name="common-al">ontvangstdatum 12 jan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1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ijpskerke, Steengrachtsweg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817</meta:user-defined>
    <meta:user-defined meta:name="OVERHEIDop.GmbID/DC.identifier">gmb-2015-581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4RB 6</meta:user-defined>
    <meta:user-defined meta:name="OVERHEIDop.woonplaats">Grijpskerke</meta:user-defined>
    <meta:user-defined meta:name="OVERHEIDop.straatnaam">Steengracht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1-21</meta:user-defined>
    <meta:user-defined meta:name="xs:date/OVERHEIDop.einddatum">2015-03-05</meta:user-defined>
    <meta:user-defined meta:name="OVERHEID.EPSG28992/DC.spatial">28835 395936</meta:user-defined>
    <meta:user-defined meta:name="OVERHEIDop.versieInformatie"/>
  </office:meta>
</office:document-meta>
</file>