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het Midzomerfeest aan De Meen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30-06-2015</text:span>
          </text:p>
            <text:p text:style-name="common-al">Locatie: De Meent in Odijk</text:p>
            <text:p text:style-name="common-al">Datum en tijdstip van het evenement: 27 juni 2015 van 18:00 uur tot 01:00 uur</text:p>
            <text:p text:style-name="common-al">Zaaknummer: 161563</text:p>
            <text:p text:style-name="common-al">Bestuursorgaan: burgemeester </text:p>
            <text:p text:style-name="common-al">Datum verzending besluit: 25-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16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Midzomerfeest aan De Meen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165</meta:user-defined>
    <meta:user-defined meta:name="OVERHEIDop.GmbID/DC.identifier">gmb-2015-581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J 24b</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27 451354</meta:user-defined>
    <meta:user-defined meta:name="OVERHEIDop.versieInformatie"/>
  </office:meta>
</office:document-meta>
</file>