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vangen van de buitenschil van de gevels: Hamburgerbroeklaa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mburgerbroeklaan 12, 7005 AJ</text:p>
            <text:p text:style-name="common-al">Omschrijving:		vervangen van de buitenschil van de gevels</text:p>
            <text:p text:style-name="common-al">Dossiernummer:	20150415</text:p>
            <text:p text:style-name="common-al">Datum indiening:	18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5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5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de buitenschil van de gevels: Hamburgerbroek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58</meta:user-defined>
    <meta:user-defined meta:name="OVERHEIDop.GmbID/DC.identifier">gmb-2015-5815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67 441393</meta:user-defined>
    <meta:user-defined meta:name="OVERHEIDop.versieInformatie"/>
  </office:meta>
</office:document-meta>
</file>