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eik: Keppelseweg 2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33, 7008 BB</text:p>
            <text:p text:style-name="common-al">Omschrijving:		kappen van 1 eik</text:p>
            <text:p text:style-name="common-al">Dossiernummer:	20150430</text:p>
            <text:p text:style-name="common-al">Datum indiening:	18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5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Keppelseweg 2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56</meta:user-defined>
    <meta:user-defined meta:name="OVERHEIDop.GmbID/DC.identifier">gmb-2015-5815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B 233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88 443420</meta:user-defined>
    <meta:user-defined meta:name="OVERHEIDop.versieInformatie"/>
  </office:meta>
</office:document-meta>
</file>