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2, Pastoor Grijslaan 14, 6125 BR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van een naaiatelier</text:p>
            <text:p text:style-name="common-al">Locatie: Pastoor Grijslaan 14, 6125 BR Obbicht </text:p>
            <text:p text:style-name="common-al">Dossiernummer: Om15.0252</text:p>
            <text:p text:style-name="common-al">Verzenddatum besluit: 26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2, Pastoor Grijslaan 14, 6125 BR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52</meta:user-defined>
    <meta:user-defined meta:name="OVERHEIDop.GmbID/DC.identifier">gmb-2015-5815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BR 14</meta:user-defined>
    <meta:user-defined meta:name="OVERHEIDop.woonplaats">Obbicht</meta:user-defined>
    <meta:user-defined meta:name="OVERHEIDop.straatnaam">Pastoor Grijs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894 337784</meta:user-defined>
    <meta:user-defined meta:name="OVERHEIDop.versieInformatie"/>
  </office:meta>
</office:document-meta>
</file>