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1, Brouwerstraat 6, 6151 BK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een kantoorruimte in een atelier</text:p>
            <text:p text:style-name="common-al">Locatie: Brouwerstraat 6, 6151 BK Munstergeleen </text:p>
            <text:p text:style-name="common-al">Dossiernummer: Om15.0251</text:p>
            <text:p text:style-name="common-al">Verzenddatum besluit: 26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5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5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5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1, Brouwerstraat 6, 6151 BK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50</meta:user-defined>
    <meta:user-defined meta:name="OVERHEIDop.GmbID/DC.identifier">gmb-2015-5815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BK 6</meta:user-defined>
    <meta:user-defined meta:name="OVERHEIDop.woonplaats">Munstergeleen</meta:user-defined>
    <meta:user-defined meta:name="OVERHEIDop.straatnaam">Brouw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082 331678</meta:user-defined>
    <meta:user-defined meta:name="OVERHEIDop.versieInformatie"/>
  </office:meta>
</office:document-meta>
</file>