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terrasscherm: Grutstraat 2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Grutstraat 22, 7001 BX</text:p>
            <text:p text:style-name="common-al">Omschrijving:		plaatsen van een terrasscherm</text:p>
            <text:p text:style-name="common-al">Dossiernummer:	20150426</text:p>
            <text:p text:style-name="common-al">Datum indiening:	23 jun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8149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49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49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terrasscherm: Grutstraat 2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149</meta:user-defined>
    <meta:user-defined meta:name="OVERHEIDop.GmbID/DC.identifier">gmb-2015-5814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X 22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886 442379</meta:user-defined>
    <meta:user-defined meta:name="OVERHEIDop.versieInformatie"/>
  </office:meta>
</office:document-meta>
</file>