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47, Stationdwarsstraat, Stationsstraat en Steenweg, 6131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stolpersteine</text:p>
            <text:p text:style-name="common-al">Locatie: Stationdwarsstraat, Stationsstraat en Steenweg, 6131 Sittard </text:p>
            <text:p text:style-name="common-al">Dossiernummer: Om15.0247</text:p>
            <text:p text:style-name="common-al">Verzenddatum besluit: 18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4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47, Stationdwarsstraat, Stationsstraat en Steenweg, 6131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45</meta:user-defined>
    <meta:user-defined meta:name="OVERHEIDop.GmbID/DC.identifier">gmb-2015-5814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D 69</meta:user-defined>
    <meta:user-defined meta:name="OVERHEIDop.woonplaats">Sittard</meta:user-defined>
    <meta:user-defined meta:name="OVERHEIDop.straatnaam">Steen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341 334707</meta:user-defined>
    <meta:user-defined meta:name="OVERHEIDop.versieInformatie"/>
  </office:meta>
</office:document-meta>
</file>