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roeklaan 120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sel, Raadhuisplein 1 in 5953 AL Reuver voor het slopen van 2 bedrijfsgebouwen op het perceel Broeklaan 120 in 5953 NB Reuver ( ontv. 22 juni 2015)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2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814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4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4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roeklaan 12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144</meta:user-defined>
    <meta:user-defined meta:name="OVERHEIDop.GmbID/DC.identifier">gmb-2015-5814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Gemeente Beesel, Raadhuisplein 1 in 5953 AL Reuver voor het slopen van 2 bedrijfsgebouwen op het perceel Broeklaan 120 in 5953 NB Reuver ( ontv. 22 juni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B 120</meta:user-defined>
    <meta:user-defined meta:name="OVERHEIDop.woonplaats">Reuver</meta:user-defined>
    <meta:user-defined meta:name="OVERHEIDop.straatnaam">Broeklaan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6-22</meta:user-defined>
    <meta:user-defined meta:name="xs:date/OVERHEIDop.einddatum">2015-06-22</meta:user-defined>
    <meta:user-defined meta:name="OVERHEID.EPSG28992/DC.spatial">203683 365970</meta:user-defined>
    <meta:user-defined meta:name="OVERHEIDop.versieInformatie"/>
  </office:meta>
</office:document-meta>
</file>