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6, Oude Baan 39, 6122 AM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pedicurepraktijk</text:p>
            <text:p text:style-name="common-al">Locatie: Oude Baan 39, 6122 AM Buchten </text:p>
            <text:p text:style-name="common-al">Dossiernummer: Om15.0246</text:p>
            <text:p text:style-name="common-al">Verzenddatum besluit: 19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4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6, Oude Baan 39, 6122 AM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1</meta:user-defined>
    <meta:user-defined meta:name="OVERHEIDop.GmbID/DC.identifier">gmb-2015-5814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2AM 39</meta:user-defined>
    <meta:user-defined meta:name="OVERHEIDop.woonplaats">Buchten</meta:user-defined>
    <meta:user-defined meta:name="OVERHEIDop.straatnaam">Oude b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595 339015</meta:user-defined>
    <meta:user-defined meta:name="OVERHEIDop.versieInformatie"/>
  </office:meta>
</office:document-meta>
</file>