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TC de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7005 RTC de Veluwerijders.</text:p>
            <text:p text:style-name="common-al">Activiteit:	NK toerfietsen en streekmarkt 29 augustus 2015.</text:p>
            <text:p text:style-name="common-al">Plaats:	Dieren, Kolonieweg 7 v.v.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14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TC de Veluwerij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0</meta:user-defined>
    <meta:user-defined meta:name="OVERHEIDop.GmbID/DC.identifier">gmb-2015-581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202829 452177</meta:user-defined>
    <meta:user-defined meta:name="OVERHEIDop.versieInformatie"/>
  </office:meta>
</office:document-meta>
</file>