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Rhenen - Subsidie gemeentelijke monu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raad heeft voor 2015 wederom € 5.000,00 beschikbaar gesteld voor het onderhoud van gemeentelijke monumenten. Het college van burgmeester en wethouders bepaalt welke aanvragen subsidie krijgen.</text:p>
            <text:p text:style-name="common-al">In de “Subsidieregeling onderhoud/restauratie gemeentelijke monumenten in Rhenen”kunt u lezen welke kosten van onderhoud voor subsidie in aanmerking komen. Ook geeft de regeling aan welke minimum en maximum bedragen u mag rekenen.</text:p>
            <text:p text:style-name="common-al">Voor meer informatie en/of wilt u dit jaar in aanmerking komen voor een subsidiebijdrage, dan kunt u contact opnemen met Ferrie Huwaë van Team Vergunningen. Hij is telefonisch bereikbaar onder nummer: 0317 681 645. E-mailen: ferrie.huwae@rhenen.nl .</text:p>
            <text:p text:style-name="last-al">Het aanvraagformulier en de subsidieregeling kunt u downloaden via de website van de gemeente: www.rhenen.nl (zoek: monument subsidie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nen.</text:p>
            </table:table-cell>
            <table:table-cell office:value-type="string" table:style-name="header.C">
              <text:p text:style-name="headerright"><text:span text:style-name="nr">
                      Nr. 5814</text:span><text:line-break/><text:date style:data-style-name="dag" text:fixed="true" text:date-value="2015-01-21"/><text:line-break/><text:date style:data-style-name="jaar" text:fixed="true" text:date-value="2015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14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14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Rhenen - Subsidie gemeentelijke monumen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1</meta:user-defined>
    <meta:user-defined meta:name="OVERHEIDop.publicationIssue">5814</meta:user-defined>
    <meta:user-defined meta:name="OVERHEIDop.GmbID/DC.identifier">gmb-2015-5814</meta:user-defined>
    <meta:user-defined meta:name="OVERHEID.Gemeente/DC.creator">Rhen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Rhenen</meta:user-defined>
    <meta:user-defined meta:name="OVERHEIDgvop.Informatietype/DC.type">Overige overheidsinformatie</meta:user-defined>
    <meta:user-defined meta:name="OVERHEID.Gemeente/DCTERMS.publisher">Rhenen</meta:user-defined>
    <meta:user-defined meta:name="xs:date/OVERHEIDop.startdatum">2015-01-21</meta:user-defined>
    <meta:user-defined meta:name="OVERHEID.Gemeente/DC.spatial">Rhenen</meta:user-defined>
    <meta:user-defined meta:name="OVERHEIDop.versieInformatie"/>
  </office:meta>
</office:document-meta>
</file>