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UTRECHT: Reglement commissie Straatnaamgev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glement commissie Straatnaamgeving</text:span>
            <text:span text:style-name="nadrukvet">(college</text:span>
            <text:span text:style-name="nadrukvet">besluit van</text:span>
            <text:span text:style-name="nadrukvet"> 23 juni 2015</text:span>
            <text:span text:style-name="nadrukvet">) </text:span>
          </text:p>
            <text:p text:style-name="al">Het college van burgemeester en wethouders van Utrecht;</text:p>
            <text:p text:style-name="al">Gelet op artikel 160, eerste lid, onderdeel c van de Gemeentewet;</text:p>
            <text:p text:style-name="al">
            <text:span text:style-name="nadrukvet">BESLUIT</text:span>
          </text:p>
            <text:p text:style-name="al">vast te stellen het volgende: </text:p>
            <text:p text:style-name="al">
            <text:span text:style-name="nadrukvet">REGLEMENT COMMISSIE STRAATNAAMGEVING</text:span>
          </text:p>
          </text:section>
          <text:section text:name="artikel_id1-3-2-2-2" text:style-name="artikel">
            <text:p text:style-name="artikel_kop_titel"><text:span text:style-name="artikel_kop_label">Artikel</text:span> <text:span text:style-name="artikel_kop_nr">1De</text:span> commissie</text:p>
            <text:p text:style-name="al">Er is een commissie Straatnaamgeving die het college adviseert over de naamgeving van delen van de openbare ruimte, hierna te noemen: de commissie</text:p>
          </text:section>
          <text:section text:name="artikel_id1-3-2-2-3" text:style-name="artikel">
            <text:p text:style-name="artikel_kop_titel"><text:span text:style-name="artikel_kop_label">Artikel</text:span> <text:span text:style-name="artikel_kop_nr">2Taak</text:span> </text:p>
            <text:p text:style-name="al">De commissie adviseert het college van burgemeester en wethouders (hierna aan te duiden als het college) gevraagd en ongevraagd over:</text:p>
            <text:list text:style-name="id1-3-2-2-3-3">
              <text:list-item text:style-override="id1-3-2-2-3-3-1">
                <text:number>a.</text:number>
                <text:p text:style-name="al"> het voor delen van de woonkernen toekennen van thema's voor naamgeving met de daaraan verbonden grenzen;</text:p>
              </text:list-item>
              <text:list-item text:style-override="id1-3-2-2-3-3-2">
                <text:number>b.</text:number>
                <text:p text:style-name="al"> het toekennen van namen met hun grenzen aan delen van de openbare ruimte binnen woonkernen, wijken en buurten, complexen en zonodig aan bouwwerken.</text:p>
              </text:list-item>
            </text:list>
            <text:p text:style-name="al">De commissie brengt het advies schriftelijk uit.</text:p>
          </text:section>
          <text:section text:name="artikel_id1-3-2-2-4" text:style-name="artikel">
            <text:p text:style-name="artikel_kop_titel"><text:span text:style-name="artikel_kop_label">Artikel</text:span> <text:span text:style-name="artikel_kop_nr">3Samenstelling</text:span> en lidmaatschap</text:p>
            <text:list text:style-name="id1-3-2-2-4-2">
              <text:list-item text:style-override="id1-3-2-2-4-2-1">
                <text:number>1.</text:number>
                <text:p text:style-name="al">De commissie bestaat tenminste uit de volgende vijf leden:</text:p>
                <text:list text:style-name="id1-3-2-2-4-2-1-3">
                  <text:list-item text:style-override="id1-3-2-2-4-2-1-3-1">
                    <text:number>a.</text:number>
                    <text:p text:style-name="al"> een voorzitter;</text:p>
                  </text:list-item>
                  <text:list-item text:style-override="id1-3-2-2-4-2-1-3-2">
                    <text:number>b.</text:number>
                    <text:p text:style-name="al"> een vertegenwoordiger van Het Utrechts Archief;</text:p>
                  </text:list-item>
                  <text:list-item text:style-override="id1-3-2-2-4-2-1-3-3">
                    <text:number>c.</text:number>
                    <text:p text:style-name="al"> een vertegenwoordiger van de Veiligheidsregio Utrecht;</text:p>
                  </text:list-item>
                  <text:list-item text:style-override="id1-3-2-2-4-2-1-3-4">
                    <text:number>d.</text:number>
                    <text:p text:style-name="al"> vertegenwoordiger van Interne Bedrijven/Informatie Voorzieningen (wet BAG);</text:p>
                  </text:list-item>
                  <text:list-item text:style-override="id1-3-2-2-4-2-1-3-5">
                    <text:number>e.</text:number>
                    <text:p text:style-name="al"> een vertegenwoordiger van de afdeling Vergunningen van de uitvoeringsorganisatie Vergunningen, Toezicht en Handhaving (VTH).</text:p>
                  </text:list-item>
                </text:list>
              </text:list-item>
            </text:list>
            <text:p text:style-name="al">De voorzitter en leden worden door het college benoemd en ontslagen.</text:p>
            <text:p text:style-name="al">Een lid dat de bevoegdheid verliest op grond waarvan het lid van de commissie is, treedt op dat moment af.</text:p>
            <text:p text:style-name="al">De leden kunnen, onder gelijktijdige schriftelijke mededeling hiervan aan de voorzitter van de commissie, tussentijds ontslag nemen. De voorzitter treft maatregelen om in de vacature te voorzien.</text:p>
          </text:section>
          <text:section text:name="artikel_id1-3-2-2-5" text:style-name="artikel">
            <text:p text:style-name="artikel_kop_titel"><text:span text:style-name="artikel_kop_label">Artikel</text:span> <text:span text:style-name="artikel_kop_nr">4Voorzitter</text:span> </text:p>
            <text:p text:style-name="al">1.Het hoofd van de afdeling Vergunningen van VTH legt de benoeming van een voorzitter aan het college voor.</text:p>
            <text:p text:style-name="al">De voorzitter heeft in de commissie stemrecht.</text:p>
            <text:p text:style-name="al">De commissie benoemt, zo mogelijk uit zijn midden, een plaatsvervangend voorzitter.</text:p>
            <text:p text:style-name="al">Daar waar verder voorzitter vermeld staat, kan - bij zijn of haar afwezigheid - ook de plaatsvervangend voorzitter worden gelezen.</text:p>
          </text:section>
          <text:section text:name="artikel_id1-3-2-2-6" text:style-name="artikel">
            <text:p text:style-name="artikel_kop_titel"><text:span text:style-name="artikel_kop_label">Artikel</text:span> <text:span text:style-name="artikel_kop_nr">5Secretaris</text:span> </text:p>
            <text:list text:style-name="id1-3-2-2-6-2">
              <text:list-item text:style-override="id1-3-2-2-6-2">
                <text:number>1.</text:number>
                <text:p text:style-name="al">Het college wijst de ambtelijke secretaris van de commissie aan.</text:p>
              </text:list-item>
              <text:list-item text:style-override="id1-3-2-2-6-3">
                <text:number>2.</text:number>
                <text:p text:style-name="al">De secretaris is geen lid van de commissie.</text:p>
              </text:list-item>
              <text:list-item text:style-override="id1-3-2-2-6-4">
                <text:number>3.</text:number>
                <text:p text:style-name="al">De secretaris bereidt de vergaderingen voor, draagt zorg voor de verslaglegging, archivering, correspondentie, concept straatnaambesluiten en dient de Commissie desgevraagd van advies.</text:p>
              </text:list-item>
            </text:list>
          </text:section>
          <text:section text:name="artikel_id1-3-2-2-7" text:style-name="artikel">
            <text:p text:style-name="artikel_kop_titel"><text:span text:style-name="artikel_kop_label">Artikel</text:span> <text:span text:style-name="artikel_kop_nr">6Tekenen</text:span> van stukken</text:p>
            <text:list text:style-name="id1-3-2-2-7-2">
              <text:list-item text:style-override="id1-3-2-2-7-2">
                <text:number>1.</text:number>
                <text:p text:style-name="al">De stukken van de commissie die over de uitoefening van bevoegdheden op het gebied van straatnaamgeving gaan, worden overeenkomstig het Mandaatregister 2014 door het hoofd van de afdeling Vergunningen van VTH ondertekend.</text:p>
              </text:list-item>
              <text:list-item text:style-override="id1-3-2-2-7-3">
                <text:number>2.</text:number>
                <text:p text:style-name="al">De stukken van procedurele aard worden door de secretaris ondertekend.</text:p>
              </text:list-item>
              <text:list-item text:style-override="id1-3-2-2-7-4">
                <text:number>3.</text:number>
                <text:p text:style-name="al">De voorzitter kan de secretaris machtigen bepaalde stukken, anders dan bedoeld in de leden 1 en 2 van dit artikel, na zijn akkoordbevinding, namens hem te ondertekenen.</text:p>
              </text:list-item>
            </text:list>
          </text:section>
          <text:section text:name="artikel_id1-3-2-2-8" text:style-name="artikel">
            <text:p text:style-name="artikel_kop_titel"><text:span text:style-name="artikel_kop_label">Artikel</text:span> <text:span text:style-name="artikel_kop_nr">7Deskundigen</text:span> en insprekers</text:p>
            <text:p text:style-name="al">De voorzitter nodigt desgewenst ambtenaren, andere deskundigen en insprekers uit tot het deelnemen aan de vergaderingen van de commissie.</text:p>
          </text:section>
          <text:section text:name="artikel_id1-3-2-2-9" text:style-name="artikel">
            <text:p text:style-name="artikel_kop_titel"><text:span text:style-name="artikel_kop_label">Artikel</text:span> <text:span text:style-name="artikel_kop_nr">8Participatie</text:span> van burgers en bedrijven</text:p>
            <text:list text:style-name="id1-3-2-2-9-2">
              <text:list-item text:style-override="id1-3-2-2-9-2">
                <text:number>1.</text:number>
                <text:p text:style-name="al">De commissie werkt samen met zowel gemeentelijke als niet gemeentelijke instanties, (kandidaat) bewoners en ander belanghebbende personen of bedrijven om bij nieuwbouw en herinrichtingprojecten gezamenlijk tot voorstellen voor nieuwe straatnamen te komen. </text:p>
              </text:list-item>
              <text:list-item text:style-override="id1-3-2-2-9-3">
                <text:number>2.</text:number>
                <text:p text:style-name="al">De commissie betrekt de uit 1 voortgekomen voorstellen van burgers en bedrijven bij zijn advisering aan het college over straatnaamgeving en motiveert zijn keuze.</text:p>
              </text:list-item>
              <text:list-item text:style-override="id1-3-2-2-9-4">
                <text:number>3.</text:number>
                <text:p text:style-name="al">Het verslag van de participatieprocedure, inclusief de ingebrachte voorstellen voor straatnaamgeving, maakt deel uit van het advies van de commissie.</text:p>
              </text:list-item>
              <text:list-item text:style-override="id1-3-2-2-9-5">
                <text:number>4.</text:number>
                <text:p text:style-name="al">De participatie van burgers en bedrijven vervalt wanneer dat, als gevolg van een wettelijke termijn voor het toekennen van een adres, niet haalbaar is. </text:p>
              </text:list-item>
            </text:list>
          </text:section>
          <text:section text:name="artikel_id1-3-2-2-10" text:style-name="artikel">
            <text:p text:style-name="artikel_kop_titel"><text:span text:style-name="artikel_kop_label">Artikel</text:span> <text:span text:style-name="artikel_kop_nr">9Werkwijze</text:span> </text:p>
            <text:list text:style-name="id1-3-2-2-10-2">
              <text:list-item text:style-override="id1-3-2-2-10-2">
                <text:number>1.</text:number>
                <text:p text:style-name="al">De commissie komt in vergadering bijeen:</text:p>
                <text:list text:style-name="id1-3-2-2-10-2-3">
                  <text:list-item text:style-override="id1-3-2-2-10-2-3-1">
                    <text:number>a.</text:number>
                    <text:p text:style-name="al"> wanneer de voorzitter dit nodig acht, of;</text:p>
                  </text:list-item>
                  <text:list-item text:style-override="id1-3-2-2-10-2-3-2">
                    <text:number>b.</text:number>
                    <text:p text:style-name="al"> op verzoek van het college wanneer het de vaststelling van thematieken voor wijken/buurten betreft en in bijzondere gevallen (politieke wens/belang).</text:p>
                  </text:list-item>
                </text:list>
              </text:list-item>
              <text:list-item text:style-override="id1-3-2-2-10-3">
                <text:number>1.</text:number>
                <text:p text:style-name="al">De voorzitter roept de leden, onder opgave van de punten die zullen worden behandeld, schriftelijk op voor de vergadering. De agenda en vergaderstukken worden, zo mogelijk, uiterlijk 8 dagen vóór de vergadering aan de leden toegezonden. De commissie werkt zoveel mogelijk op basis van een jaarlijks vergaderschema.</text:p>
              </text:list-item>
              <text:list-item text:style-override="id1-3-2-2-10-4">
                <text:number>2.</text:number>
                <text:p text:style-name="al">De commissie vergadert indien de helft van het aantal leden of meer, onder wie de voorzitter, aanwezig is.</text:p>
              </text:list-item>
              <text:list-item text:style-override="id1-3-2-2-10-5">
                <text:number>3.</text:number>
                <text:p text:style-name="al">Wanneer het vereiste aantal leden niet aanwezig is, belegt de voorzitter zo spoedig mogelijk een nieuwe vergadering en stelt de leden hiervan onverwijld schriftelijk in kennis.</text:p>
              </text:list-item>
              <text:list-item text:style-override="id1-3-2-2-10-6">
                <text:number>4.</text:number>
                <text:p text:style-name="al">In deze nieuwe vergadering vindt, ongeacht het aantal aanwezige leden, besluitvorming plaats.</text:p>
              </text:list-item>
              <text:list-item text:style-override="id1-3-2-2-10-7">
                <text:number>5.</text:number>
                <text:p text:style-name="al">Alle leden hebben stemrecht.</text:p>
              </text:list-item>
              <text:list-item text:style-override="id1-3-2-2-10-8">
                <text:number>6.</text:number>
                <text:p text:style-name="al">Besluiten van de commissie worden genomen bij meerderheid van stemmen.</text:p>
              </text:list-item>
              <text:list-item text:style-override="id1-3-2-2-10-9">
                <text:number>7.</text:number>
                <text:p text:style-name="al">Bij het staken van stemmen, beslist de voorzitter.</text:p>
              </text:list-item>
              <text:list-item text:style-override="id1-3-2-2-10-10">
                <text:number>8.</text:number>
                <text:p text:style-name="al">De secretaris heeft een adviserende stem.</text:p>
              </text:list-item>
              <text:list-item text:style-override="id1-3-2-2-10-11">
                <text:number>9.</text:number>
                <text:p text:style-name="al">De commissie vergadert en besluit in het openbaar.</text:p>
              </text:list-item>
              <text:list-item text:style-override="id1-3-2-2-10-12">
                <text:number>10.</text:number>
                <text:p text:style-name="al">Het advies van de commissie bevat, voorzover relevant, ook de zienswijzen van de leden van de commissie.</text:p>
              </text:list-item>
            </text:list>
          </text:section>
          <text:section text:name="artikel_id1-3-2-2-11" text:style-name="artikel">
            <text:p text:style-name="artikel_kop_titel"><text:span text:style-name="artikel_kop_label">Artikel</text:span> <text:span text:style-name="artikel_kop_nr">10</text:span> Slotbepalingen</text:p>
            <text:list text:style-name="id1-3-2-2-11-2">
              <text:list-item text:style-override="id1-3-2-2-11-2-1">
                <text:number>1.</text:number>
                <text:p text:style-name="al">In gevallen waarin dit reglement niet voorziet, beslist de voorzitter van de commissie.</text:p>
              </text:list-item>
              <text:list-item text:style-override="id1-3-2-2-11-2-2">
                <text:number>2.</text:number>
                <text:p text:style-name="al">Dit reglement treedt in werking met ingang van de achtste dag na zijn bekendmaking.</text:p>
              </text:list-item>
              <text:list-item text:style-override="id1-3-2-2-11-2-3">
                <text:number>3.</text:number>
                <text:p text:style-name="al">Het voorgaande reglement wordt op de in lid 2 genoemde datum ingetrokken.</text:p>
              </text:list-item>
            </text:list>
            <text:p text:style-name="al">Aldus vastgesteld in de vergadering van burgemeester en wethouders van 23 juni 2015.</text:p>
            <text:p text:style-name="al">De secretaris, De burgemeester,</text:p>
            <text:p text:style-name="al">Drs. M. Schurink Mr. J.H.C. van Zanen</text:p>
            <text:p text:style-name="al">
            <text:span text:style-name="nadrukvet">Public</text:span>
            <text:span text:style-name="nadrukvet">atie is geschied op</text:span>
            <text:span text:style-name="nadrukvet">:</text:span>
          </text:p>
            <text:p text:style-name="al">
            <text:span text:style-name="nadrukvet">Dit besluit is in </text:span>
            <text:span text:style-name="nadrukvet">werking getreden op</text:span>
            <text:span text:style-name="nadrukvet"> 3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58139</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39</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139</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TRECHT: Reglement commissie Straatnaamgev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8139</meta:user-defined>
    <meta:user-defined meta:name="OVERHEIDop.GmbID/DC.identifier">gmb-2015-58139</meta:user-defined>
    <meta:user-defined meta:name="OVERHEID.Gemeente/DC.creator">Utrecht (Ut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Overige besluiten van algemene strekking</meta:user-defined>
    <meta:user-defined meta:name="OVERHEID.Gemeente/DCTERMS.publisher">Utrecht (Utr)</meta:user-defined>
    <meta:user-defined meta:name="OVERHEID.Gemeente/DC.spatial">Utrecht (Utr)</meta:user-defined>
    <meta:user-defined meta:name="OVERHEIDop.versieInformatie"/>
  </office:meta>
</office:document-meta>
</file>