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34, Markt 54A, 6161 G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stigen van een horeca-gedeelte in een hairshop</text:p>
            <text:p text:style-name="common-al">Locatie: Markt 54A, 6161 GK Geleen </text:p>
            <text:p text:style-name="common-al">Dossiernummer: Om15.0234</text:p>
            <text:p text:style-name="common-al">Verzenddatum besluit: 24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13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3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3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34, Markt 54A, 6161 G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38</meta:user-defined>
    <meta:user-defined meta:name="OVERHEIDop.GmbID/DC.identifier">gmb-2015-5813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K 54a</meta:user-defined>
    <meta:user-defined meta:name="OVERHEIDop.woonplaats">Geleen</meta:user-defined>
    <meta:user-defined meta:name="OVERHEIDop.straatnaam">Mark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967 331303</meta:user-defined>
    <meta:user-defined meta:name="OVERHEIDop.versieInformatie"/>
  </office:meta>
</office:document-meta>
</file>