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wegschuifbare balkonbeglazing aan de binnenzijde van het bestaande hekwerk, Jaagpad 17, 25, 33 en 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CH</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Jaagpad 17, 25, 33 en 39 Alkmaar:</text:span> het plaatsen van wegschuifbare balkonbeglazing aan de binnenzijde van het bestaande hekwerk </text:p>
            <text:p text:style-name="common-al">Datum einde bezwaartermijn: 04 augustus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813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3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3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wegschuifbare balkonbeglazing aan de binnenzijde van het bestaande hekwerk, Jaagpad 17, 25, 33 en 3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37</meta:user-defined>
    <meta:user-defined meta:name="OVERHEIDop.GmbID/DC.identifier">gmb-2015-58137</meta:user-defined>
    <meta:user-defined meta:name="OVERHEID.Gemeente/DC.creator">Alkmaar</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referentienummer">1821CH</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CH 21</meta:user-defined>
    <meta:user-defined meta:name="OVERHEIDop.woonplaats">Alkmaar</meta:user-defined>
    <meta:user-defined meta:name="OVERHEIDop.straatnaam">Jaag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48 515693</meta:user-defined>
    <meta:user-defined meta:name="OVERHEIDop.versieInformatie"/>
  </office:meta>
</office:document-meta>
</file>