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Ste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hoogwerker met hek </text:p>
            <text:p text:style-name="common-al">
            <text:span text:style-name="nadrukvet">Locatie: Steenstraat 2</text:span>
          </text:p>
            <text:p text:style-name="common-al">Datum: 1 september 2015 tot en met 30 september 2015 </text:p>
            <text:p text:style-name="common-al">Dossiernummer: 2015-06-0137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813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3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3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Ste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34</meta:user-defined>
    <meta:user-defined meta:name="OVERHEIDop.GmbID/DC.identifier">gmb-2015-5813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J 2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1</meta:user-defined>
    <meta:user-defined meta:name="xs:date/OVERHEIDop.einddatum">2015-09-30</meta:user-defined>
    <meta:user-defined meta:name="OVERHEID.EPSG28992/DC.spatial">191249 444020</meta:user-defined>
    <meta:user-defined meta:name="OVERHEIDop.versieInformatie"/>
  </office:meta>
</office:document-meta>
</file>