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2 bomen: Lampongstraat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ampongstraat 17, 7001 CX</text:p>
            <text:p text:style-name="common-al">Omschrijving:		kappen van 2 bomen</text:p>
            <text:p text:style-name="common-al">Dossiernummer:	20150424</text:p>
            <text:p text:style-name="common-al">Datum indiening:	22 me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29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2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29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2 bomen: Lampongstraat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29</meta:user-defined>
    <meta:user-defined meta:name="OVERHEIDop.GmbID/DC.identifier">gmb-2015-58129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Lampong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97 442829</meta:user-defined>
    <meta:user-defined meta:name="OVERHEIDop.versieInformatie"/>
  </office:meta>
</office:document-meta>
</file>