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232, Overhoven 129, 6136 EC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interne verbouwing bestaande woning</text:p>
            <text:p text:style-name="common-al">Locatie: Overhoven 129, 6136 EC Sittard </text:p>
            <text:p text:style-name="common-al">Dossiernummer: Om15.0232</text:p>
            <text:p text:style-name="common-al">Verzenddatum besluit: 18 juni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58128</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128</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128</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232, Overhoven 129, 6136 EC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128</meta:user-defined>
    <meta:user-defined meta:name="OVERHEIDop.GmbID/DC.identifier">gmb-2015-58128</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6EC 127</meta:user-defined>
    <meta:user-defined meta:name="OVERHEIDop.woonplaats">Sittard</meta:user-defined>
    <meta:user-defined meta:name="OVERHEIDop.straatnaam">Overhoven</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8868 335510</meta:user-defined>
    <meta:user-defined meta:name="OVERHEIDop.versieInformatie"/>
  </office:meta>
</office:document-meta>
</file>