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4 half vrijstaande woningen : Hof van Parijs, kavels 21, 23, 25 en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f van Parijs, kavels 21, 23, 25 en 27</text:p>
            <text:p text:style-name="common-al">Omschrijving:		bouwen van 4 half vrijstaande woningen </text:p>
            <text:p text:style-name="common-al">Dossiernummer:	20150423</text:p>
            <text:p text:style-name="common-al">Datum indiening:	19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27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2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2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4 half vrijstaande woningen : Hof van Parijs, kavels 21, 23, 25 en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27</meta:user-defined>
    <meta:user-defined meta:name="OVERHEIDop.GmbID/DC.identifier">gmb-2015-5812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G 35</meta:user-defined>
    <meta:user-defined meta:name="OVERHEIDop.woonplaats">Doetinchem</meta:user-defined>
    <meta:user-defined meta:name="OVERHEIDop.straatnaam">Bo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113 440874</meta:user-defined>
    <meta:user-defined meta:name="OVERHEIDop.versieInformatie"/>
  </office:meta>
</office:document-meta>
</file>