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25, Elisabeth van Barstraat 243, 6131 C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dakkapel</text:p>
            <text:p text:style-name="common-al">Locatie: Elisabeth van Barstraat 243, 6131 CE Sittard </text:p>
            <text:p text:style-name="common-al">Dossiernummer: Om15.0225</text:p>
            <text:p text:style-name="common-al">Verzenddatum besluit: 23 jun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812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2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2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25, Elisabeth van Barstraat 243, 6131 C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125</meta:user-defined>
    <meta:user-defined meta:name="OVERHEIDop.GmbID/DC.identifier">gmb-2015-5812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CE 243</meta:user-defined>
    <meta:user-defined meta:name="OVERHEIDop.woonplaats">Sittard</meta:user-defined>
    <meta:user-defined meta:name="OVERHEIDop.straatnaam">Elisabeth van Bar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320 335238</meta:user-defined>
    <meta:user-defined meta:name="OVERHEIDop.versieInformatie"/>
  </office:meta>
</office:document-meta>
</file>