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PC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764 SPCV.</text:p>
            <text:p text:style-name="common-al">Activiteit: Velleper Donderdagen 23, 30 juli en 6, 8 augustus 2015.</text:p>
            <text:p text:style-name="common-al">Plaats: Velp, centrum.</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812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2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2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PC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24</meta:user-defined>
    <meta:user-defined meta:name="OVERHEIDop.GmbID/DC.identifier">gmb-2015-5812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TM 192</meta:user-defined>
    <meta:user-defined meta:name="OVERHEIDop.woonplaats">Velp</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1</meta:user-defined>
    <meta:user-defined meta:name="xs:date/OVERHEIDop.einddatum">2015-08-12</meta:user-defined>
    <meta:user-defined meta:name="OVERHEID.EPSG28992/DC.spatial">195185 445447</meta:user-defined>
    <meta:user-defined meta:name="OVERHEIDop.versieInformatie"/>
  </office:meta>
</office:document-meta>
</file>