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11, Ophoven 31, 6133 X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hogen dak en bouwen dakkapel</text:p>
            <text:p text:style-name="common-al">Locatie: Ophoven 31, 6133 XP Sittard </text:p>
            <text:p text:style-name="common-al">Dossiernummer: Om15.0211</text:p>
            <text:p text:style-name="common-al">Verzenddatum besluit: 24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12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2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2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11, Ophoven 31, 6133 X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22</meta:user-defined>
    <meta:user-defined meta:name="OVERHEIDop.GmbID/DC.identifier">gmb-2015-5812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XP 31</meta:user-defined>
    <meta:user-defined meta:name="OVERHEIDop.woonplaats">Sittard</meta:user-defined>
    <meta:user-defined meta:name="OVERHEIDop.straatnaam">Ophove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299 333934</meta:user-defined>
    <meta:user-defined meta:name="OVERHEIDop.versieInformatie"/>
  </office:meta>
</office:document-meta>
</file>