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10, Uranusstraat 1, 6161 XS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van woonhuis</text:p>
            <text:p text:style-name="common-al">Locatie: Uranusstraat 1, 6161 XS Geleen </text:p>
            <text:p text:style-name="common-al">Dossiernummer: Om15.0210</text:p>
            <text:p text:style-name="common-al">Verzenddatum besluit: 24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811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1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1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10, Uranusstraat 1, 6161 XS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18</meta:user-defined>
    <meta:user-defined meta:name="OVERHEIDop.GmbID/DC.identifier">gmb-2015-5811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XS 1</meta:user-defined>
    <meta:user-defined meta:name="OVERHEIDop.woonplaats">Geleen</meta:user-defined>
    <meta:user-defined meta:name="OVERHEIDop.straatnaam">Uranu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148 330936</meta:user-defined>
    <meta:user-defined meta:name="OVERHEIDop.versieInformatie"/>
  </office:meta>
</office:document-meta>
</file>