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– Arbeidsvoorwaardenregeling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Goeree-Overflakkee;</text:p>
            <text:p text:style-name="common-al">gelezen het voorstel van de Werkgeverscommissie griffie Goeree-Overflakkee d.d. 27 mei 2015;</text:p>
            <text:p text:style-name="common-al">gelet op artikel 107e, eerste lid, van de Gemeentewet en Titel III van de Ambtenarenwet;</text:p>
            <text:p text:style-name="common-al">
            <text:span text:style-name="nadrukvet"/>
          </text:p>
            <text:p text:style-name="common-al">
            <text:span text:style-name="nadrukvet">b</text:span>
            <text:span text:style-name="nadrukvet">e</text:span>
            <text:span text:style-name="nadrukvet">s</text:span>
            <text:span text:style-name="nadrukvet">l</text:span>
            <text:span text:style-name="nadrukvet">u</text:span>
            <text:span text:style-name="nadrukvet">i</text:span>
            <text:span text:style-name="nadrukvet">t</text:span>
            <text:span text:style-name="nadrukvet">:</text:span>
          </text:p>
            <text:p text:style-name="common-al">
            <text:span text:style-name="nadrukvet"/>
          </text:p>
            <text:list text:style-name="id1-3-2-2-1-7">
              <text:list-item text:style-override="id1-3-2-2-1-7-1">
                <text:number>1.</text:number>
                <text:p text:style-name="al">de arbeidsvoorwaardenregeling van de gemeente Goeree-Overflakkee over te nemen en vast te stellen ten behoeve van de griffier en de medewerkers van de griffie. Een overzicht van de huidige arbeidsvoorwaardenregeling van de gemeente Goeree-Overflakkee treft u aan in de bij dit besluit behorende bijlage.</text:p>
              </text:list-item>
              <text:list-item text:style-override="id1-3-2-2-1-7-2">
                <text:number>2.</text:number>
                <text:p text:style-name="al">De Arbeidsvoorwaardenregeling griffie Goeree-Overflakkee 2014 wordt ingetrokken.</text:p>
              </text:list-item>
              <text:list-item text:style-override="id1-3-2-2-1-7-3">
                <text:number>3.</text:number>
                <text:p text:style-name="al">Dit besluit treedt in werking op de eerste dag na die van zijn bekendmaking.</text:p>
              </text:list-item>
              <text:list-item text:style-override="id1-3-2-2-1-7-4">
                <text:number>4.</text:number>
                <text:p text:style-name="al">Dit besluit kan worden aangehaald als Arbeidsvoorwaardenregeling griffie Goeree-Overflakkee 2015.</text:p>
              </text:list-item>
            </text:list>
            <text:p text:style-name="common-al">Aldus vastgesteld in de openbare vergadering van de raad</text:p>
            <text:p text:style-name="common-al">van de gemeente Goeree-Overflakkee op 18 juni 2015.</text:p>
            <text:p text:style-name="common-al"/>
            <text:p text:style-name="common-al">Publicatiedatum: 30 juni 2015 </text:p>
            <text:p text:style-name="common-al"/>
            <text:p text:style-name="last-al">Inwerkingtreding: 1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8117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1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1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– Arbeidsvoorwaardenregeling grif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17</meta:user-defined>
    <meta:user-defined meta:name="OVERHEIDop.GmbID/DC.identifier">gmb-2015-58117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op.externeBijlage">exb-2015-16760</meta:user-defined>
    <meta:user-defined meta:name="OVERHEID.EPSG28992/DC.spatial">70326 419237</meta:user-defined>
    <meta:user-defined meta:name="OVERHEIDop.versieInformatie"/>
  </office:meta>
</office:document-meta>
</file>