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Doorto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zalencentrum op het perceel Doortocht 11 te Bodegraven (Reiche Horeca Diensten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6-06-2015.<text:span text:style-name="nadrukvet"> </text:span>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11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oortoch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14</meta:user-defined>
    <meta:user-defined meta:name="OVERHEIDop.GmbID/DC.identifier">gmb-2015-58114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DS 11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10787 455235</meta:user-defined>
    <meta:user-defined meta:name="OVERHEIDop.versieInformatie"/>
  </office:meta>
</office:document-meta>
</file>