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op Zoom - Subsidieregeling Cul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Bergen op Zoom;</text:p>
              <text:p text:style-name="al">Overwegende dat het gewenst is om activiteiten te stimuleren die bijdragen aan het cultuurbeleid in Bergen op Zoom;</text:p>
              <text:p text:style-name="al">Gelet op artikel 3, eerste lid, artikel 4, artikel 7, artikel 8 en artikel 9 van de Algemene subsidieverordening Bergen op Zoom 2015;</text:p>
              <text:p text:style-name="al">Besluiten:</text:p>
              <text:p text:style-name="al">Vast te stellen de volgende regeling: <text:span text:style-name="nadrukvet">Subsidieregeling cultuur </text:span><text:span text:style-name="nadrukvet">Bergen</text:span><text:span text:style-name="nadrukvet"> op Zoom 20</text:span><text:span text:style-name="nadrukvet">1</text:span><text:span text:style-name="nadrukvet">5</text:span></text:p>
            </text:section>
            <text:section text:name="artikel_id1-3-2-2-1-3" text:style-name="artikel">
              <text:p text:style-name="artikel_kop_titel"><text:span text:style-name="artikel_kop_label">Artikel</text:span> <text:span text:style-name="artikel_kop_nr">1.1</text:span> Begripsomschrijvingen</text:p>
              <text:p text:style-name="al">Met <text:span text:style-name="nadrukcur">cultuur</text:span> wordt bedoeld: het culturele leven in al zijn uitingen en vormen aan te duiden, waaronder kunst en culturele evenementen. </text:p>
              <text:p text:style-name="al">Met de <text:span text:style-name="nadrukcur">Beleidsregels </text:span>wordt bedoeld: Beleidsregels cultuur 2016, vastgesteld juni 2016.</text:p>
            </text:section>
            <text:section text:name="artikel_id1-3-2-2-1-4" text:style-name="artikel">
              <text:p text:style-name="artikel_kop_titel"><text:span text:style-name="artikel_kop_label">Artikel</text:span> <text:span text:style-name="artikel_kop_nr">1.2</text:span> Doel</text:p>
              <text:p text:style-name="al">Het verlenen van subsidies volgens deze regeling heeft tot doel de aantrekkingskracht van de gemeente behouden en vergroten voor inwoners en bezoekers. Bij het bepalen van de cultuursubsidie stellen we ons steeds de vraag: hoe en in hoeverre draagt de culturele activiteit bij aan de doelstellingen zoals nader omschreven in de Beleidsregels 2016. </text:p>
            </text:section>
            <text:section text:name="artikel_id1-3-2-2-1-5" text:style-name="artikel">
              <text:p text:style-name="artikel_kop_titel"><text:span text:style-name="artikel_kop_label">Artikel</text:span> <text:span text:style-name="artikel_kop_nr">1.3</text:span> Doelgroep</text:p>
              <text:p text:style-name="al">De aanvrager bezit rechtspersoonlijkheid en is stichting of vereniging zonder winstoogmerk; een vereniging zonder volledige rechtsbevoegdheid is in elk geval ingeschreven in het verenigingsregister van een Kamer van Koophandel.</text:p>
            </text:section>
            <text:p text:style-name="hoofdstuk_bottom"/>
          </text:section>
          <text:section text:name="hoofdstuk_id1-3-2-2-2" text:style-name="hoofdstuk">
            <text:p text:style-name="hoofdstuk_kop"><text:span text:style-name="label">Hoofdstuk</text:span> <text:span text:style-name="nr">2:</text:span> Basissubsidie Kunst en Cultuur</text:p>
            <text:section text:name="artikel_id1-3-2-2-2-2" text:style-name="artikel">
              <text:p text:style-name="artikel_kop_titel"><text:span text:style-name="artikel_kop_label">Artikel</text:span> <text:span text:style-name="artikel_kop_nr">2.1Recht</text:span> op Basissubsidie</text:p>
              <text:list text:style-name="id1-3-2-2-2-2-2">
                <text:list-item text:style-override="id1-3-2-2-2-2-2">
                  <text:number>-</text:number>
                  <text:p text:style-name="al">In aanmerking voor een jaarlijkse basissubsidie komen stichtingen/verenigingen gevestigd en actief in de gemeente Bergen op Zoom, met een culturele doelstelling (blijkend uit de statuten), die minimaal 1 jaar actief zijn vóór de eerste aanvraag en die vallen binnen de volgende categorieën: </text:p>
                  <text:list text:style-name="id1-3-2-2-2-2-2-3">
                    <text:list-item text:style-override="id1-3-2-2-2-2-2-3-1">
                      <text:number>•</text:number>
                      <text:p text:style-name="al">Podiumkunsten</text:p>
                    </text:list-item>
                    <text:list-item text:style-override="id1-3-2-2-2-2-2-3-2">
                      <text:number>•</text:number>
                      <text:p text:style-name="al">Erfgoed (immaterieel)</text:p>
                    </text:list-item>
                    <text:list-item text:style-override="id1-3-2-2-2-2-2-3-3">
                      <text:number>•</text:number>
                      <text:p text:style-name="al">Media, Letteren en Beeldende kunst</text:p>
                    </text:list-item>
                  </text:list>
                </text:list-item>
                <text:list-item text:style-override="id1-3-2-2-2-2-3">
                  <text:number>-</text:number>
                  <text:p text:style-name="al">De stichting/vereniging moet voldoen aan de criteria zoals vastgelegd in de Beleidsregels 2016;</text:p>
                </text:list-item>
                <text:list-item text:style-override="id1-3-2-2-2-2-4">
                  <text:number>-</text:number>
                  <text:p text:style-name="al">De basissubsidie per vereniging bestaat uit een vast bedrag van €50,- per lid, met een maximum van €2.500 per vereniging per jaar. </text:p>
                </text:list-item>
                <text:list-item text:style-override="id1-3-2-2-2-2-5">
                  <text:number>-</text:number>
                  <text:p text:style-name="al">Indien er geen sprake kan zijn van een ledenaantal, wordt de hoogte van de subsidie gerelateerd aan de mate waarin de inwoners van de gemeente Bergen op Zoom actief betrokken worden, met een maximum van €2.500 per stichting/vereniging per jaar.</text:p>
                </text:list-item>
              </text:list>
            </text:section>
            <text:section text:name="artikel_id1-3-2-2-2-3" text:style-name="artikel">
              <text:p text:style-name="artikel_kop_titel"><text:span text:style-name="artikel_kop_label">Artikel</text:span> <text:span text:style-name="artikel_kop_nr">2.2Aanvraag</text:span> </text:p>
              <text:list text:style-name="id1-3-2-2-2-3-2">
                <text:list-item text:style-override="id1-3-2-2-2-3-2">
                  <text:number>-</text:number>
                  <text:p text:style-name="al">Een aanvraag voor de jaarlijkse basissubsidie dient vóór 1 september in het jaar voorafgaand aan het subsidietijdvak digitaal bij het college te worden ingediend. Met uitzondering van aanvraag voor de basissubsidie voor het jaar 2016, hiervoor moet vóór 1 oktober 2015 aangevraagd worden.</text:p>
                </text:list-item>
                <text:list-item text:style-override="id1-3-2-2-2-3-3">
                  <text:number>-</text:number>
                  <text:p text:style-name="al">De basissubsidie hoeft slechts eenmaal in de lopende raadsperiode te worden aangevraagd. Eventuele verlening en directe vaststelling geldt dan voor de gehele resterende raadsperiode. </text:p>
                </text:list-item>
              </text:list>
            </text:section>
            <text:p text:style-name="hoofdstuk_bottom"/>
          </text:section>
          <text:section text:name="hoofdstuk_id1-3-2-2-3" text:style-name="hoofdstuk">
            <text:p text:style-name="hoofdstuk_kop"><text:span text:style-name="label">Hoofdstuk</text:span> <text:span text:style-name="nr">3:</text:span> Subsidie Culturele Infrastructuur</text:p>
            <text:section text:name="artikel_id1-3-2-2-3-2" text:style-name="artikel">
              <text:p text:style-name="artikel_kop_titel"><text:span text:style-name="artikel_kop_label">Artikel</text:span> <text:span text:style-name="artikel_kop_nr">3.1</text:span> Begripsbepalingen</text:p>
              <text:p text:style-name="al">
              <text:span text:style-name="nadrukcur">Culturele Infrastructuur:</text:span> Professionele stichtingen/verenigingen (zijnde niet-vrijwilligersorganisaties) met een culturele doelstelling, blijkend uit de statuten, gevestigd en actief in de gemeente Bergen op Zoom, die gezamenlijk de culturele basisinfrastructuur vormen. Deze stichtingen/verenigingen komen niet in aanmerking voor de jaarlijkse basissubsidie zoals omschreven in Hoofdstuk 2. </text:p>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
                  <text:number>-</text:number>
                  <text:p text:style-name="al">Een aanvraag voor de jaarlijkse subsidie dient vóór 1 september in het jaar voorafgaand aan het subsidietijdvak digitaal bij het college te worden ingediend. Met uitzondering van aanvraag voor subsidie voor het jaar 2016, hiervoor moet vóór 1 oktober 2015 aangevraagd worden.</text:p>
                </text:list-item>
                <text:list-item text:style-override="id1-3-2-2-3-3-3">
                  <text:number>-</text:number>
                  <text:p text:style-name="al">De Subsidie Culturele Infrastructuur hoeft slechts eenmaal in de lopende raadsperiode te worden aangevraagd. Eventuele verlening en directe vaststelling geldt dan voor de gehele resterende raadsperiode. </text:p>
                </text:list-item>
              </text:list>
            </text:section>
            <text:p text:style-name="hoofdstuk_bottom"/>
          </text:section>
          <text:section text:name="hoofdstuk_id1-3-2-2-4" text:style-name="hoofdstuk">
            <text:p text:style-name="hoofdstuk_kop"><text:span text:style-name="label">Hoofdstuk</text:span> <text:span text:style-name="nr">4:</text:span> Subsidie Culturele Activiteiten</text:p>
            <text:section text:name="artikel_id1-3-2-2-4-2" text:style-name="artikel">
              <text:p text:style-name="artikel_kop_titel"><text:span text:style-name="artikel_kop_label">Artikel</text:span> <text:span text:style-name="artikel_kop_nr">4.1</text:span> Begripsbepalingen</text:p>
              <text:p text:style-name="al">
              <text:span text:style-name="nadrukcur">Culturele Activiteit:</text:span> Een activiteit binnen een van de volgende disciplines:</text:p>
              <text:list text:style-name="id1-3-2-2-4-2-3">
                <text:list-item text:style-override="id1-3-2-2-4-2-3-1">
                  <text:number>-</text:number>
                  <text:p text:style-name="al">Muziek</text:p>
                </text:list-item>
                <text:list-item text:style-override="id1-3-2-2-4-2-3-2">
                  <text:number>-</text:number>
                  <text:p text:style-name="al">Dans</text:p>
                </text:list-item>
                <text:list-item text:style-override="id1-3-2-2-4-2-3-3">
                  <text:number>-</text:number>
                  <text:p text:style-name="al">Zang </text:p>
                </text:list-item>
                <text:list-item text:style-override="id1-3-2-2-4-2-3-4">
                  <text:number>-</text:number>
                  <text:p text:style-name="al">Theater</text:p>
                </text:list-item>
                <text:list-item text:style-override="id1-3-2-2-4-2-3-5">
                  <text:number>-</text:number>
                  <text:p text:style-name="al">Media</text:p>
                </text:list-item>
                <text:list-item text:style-override="id1-3-2-2-4-2-3-6">
                  <text:number>-</text:number>
                  <text:p text:style-name="al">Beeldende kunst</text:p>
                </text:list-item>
              </text:list>
            </text:section>
            <text:section text:name="artikel_id1-3-2-2-4-3" text:style-name="artikel">
              <text:p text:style-name="artikel_kop_titel"><text:span text:style-name="artikel_kop_label">Artikel</text:span> <text:span text:style-name="artikel_kop_nr">4.2</text:span> Recht op Subsidie Culturele Activiteiten</text:p>
              <text:list text:style-name="id1-3-2-2-4-3-2">
                <text:list-item text:style-override="id1-3-2-2-4-3-2">
                  <text:number>-</text:number>
                  <text:p text:style-name="al">Stichtingen of verenigingen met een culturele doelstelling, die actief zijn in de gemeente Bergen op Zoom, kunnen voor een subsidie culturele activiteiten in aanmerking komen ten behoeve van het realiseren van een culturele activiteit;</text:p>
                </text:list-item>
                <text:list-item text:style-override="id1-3-2-2-4-3-3">
                  <text:number>-</text:number>
                  <text:p text:style-name="al">Subsidie op grond van deze regeling wordt verstrekt ten behoeve van activiteiten die bijdragen aan de gemeentelijk doelstellingen en gestelde criteria, zoals uitgewerkt in de Beleidsregels 2016;</text:p>
                </text:list-item>
                <text:list-item text:style-override="id1-3-2-2-4-3-4">
                  <text:number>-</text:number>
                  <text:p text:style-name="al">Indien een van de andere subsidievormen is toegekend, dient de activiteit waarvoor Subsidie Culturele Activiteiten wordt aangevraagd, buiten de reeds gesubsidieerde activiteiten te vallen;</text:p>
                </text:list-item>
              </text:list>
            </text:section>
            <text:section text:name="artikel_id1-3-2-2-4-4" text:style-name="artikel">
              <text:p text:style-name="artikel_kop_titel"><text:span text:style-name="artikel_kop_label">Artikel</text:span> <text:span text:style-name="artikel_kop_nr">4.3</text:span> Aanvraagtermijn</text:p>
              <text:p text:style-name="al">Een aanvraag voor Subsidie Culturele Activiteiten kan het gehele jaar door, digitaal ingediend worden, minimaal 4 weken voor aanvang van de activiteit.</text:p>
            </text:section>
            <text:section text:name="artikel_id1-3-2-2-4-5" text:style-name="artikel">
              <text:p text:style-name="artikel_kop_titel"><text:span text:style-name="artikel_kop_label">Artikel</text:span> <text:span text:style-name="artikel_kop_nr">5</text:span> Slotbepalingen en overgangsbepalingen</text:p>
              <text:list text:style-name="id1-3-2-2-4-5-2">
                <text:list-item text:style-override="id1-3-2-2-4-5-2-1">
                  <text:number>1.</text:number>
                  <text:p text:style-name="al">Het college beslist op de aanvragen conform artikel 9, van de Algemene Subsidieverordening en de subsidieregeling cultuur;</text:p>
                </text:list-item>
                <text:list-item text:style-override="id1-3-2-2-4-5-2-2">
                  <text:number>2.</text:number>
                  <text:p text:style-name="al">In alle gevallen waarin deze regeling niet voorziet, beslist het college;</text:p>
                </text:list-item>
                <text:list-item text:style-override="id1-3-2-2-4-5-2-3">
                  <text:number>3.</text:number>
                  <text:p text:style-name="al">Het college kan in bijzondere gevallen ten gunste van de aanvrager afwijken van de bepalingen in deze regeling, indien toepassing van de regeling tot onbillijkheden van overwegende aard leidt;</text:p>
                </text:list-item>
                <text:list-item text:style-override="id1-3-2-2-4-5-2-4">
                  <text:number>4.</text:number>
                  <text:p text:style-name="al">Deze regeling treedt in werking op 1 juli 2015 en geldt voor subsidieaanvragen voor 2016 en verder;</text:p>
                </text:list-item>
                <text:list-item text:style-override="id1-3-2-2-4-5-2-5">
                  <text:number>5.</text:number>
                  <text:p text:style-name="al">Voor subsidieaanvragen voor 2015 geldt tot 1 december 2015 de voorgaande subsidieregeling cultuur.</text:p>
                </text:list-item>
              </text:list>
              <text:p text:style-name="al">De secretaris, De burgemeester,</text:p>
              <text:p text:style-name="al">Mevr. mr. A.C. Spindler Dhr. dr. F.A. Pe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5811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Subsidieregeling Cul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112</meta:user-defined>
    <meta:user-defined meta:name="OVERHEIDop.GmbID/DC.identifier">gmb-2015-58112</meta:user-defined>
    <meta:user-defined meta:name="OVERHEID.Gemeente/DC.creator">Bergen op Zoo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