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Miereakker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</text:span>
                <text:span text:style-name="nadrukvet"> exploiteren van een lunchroom op het perceel Miereakker 30b, 2811 BB te Reeuwijk (Kwalitaria Reeuwijk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5-06-2015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811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3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11</meta:user-defined>
    <meta:user-defined meta:name="OVERHEIDop.GmbID/DC.identifier">gmb-2015-58111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B 30b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1</meta:user-defined>
    <meta:user-defined meta:name="OVERHEID.EPSG28992/DC.spatial">109590 451074</meta:user-defined>
    <meta:user-defined meta:name="OVERHEIDop.versieInformatie"/>
  </office:meta>
</office:document-meta>
</file>