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erk: Burgemeester Kehrerstraat 26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urgemeester Kehrerstraat 26, 7002 LC</text:p>
            <text:p text:style-name="common-al">Omschrijving:		kappen van een berk</text:p>
            <text:p text:style-name="common-al">Dossiernummer:	20150413</text:p>
            <text:p text:style-name="common-al">Datum indiening:	18 jun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8106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0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106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erk: Burgemeester Kehrerstraat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8106</meta:user-defined>
    <meta:user-defined meta:name="OVERHEIDop.GmbID/DC.identifier">gmb-2015-5810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LC 26</meta:user-defined>
    <meta:user-defined meta:name="OVERHEIDop.woonplaats">Doetinchem</meta:user-defined>
    <meta:user-defined meta:name="OVERHEIDop.straatnaam">Burgemeester Kehrer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755 442499</meta:user-defined>
    <meta:user-defined meta:name="OVERHEIDop.versieInformatie"/>
  </office:meta>
</office:document-meta>
</file>