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8,Rijksweg zuid 99, 6161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praktijk voor fysiotherapie</text:p>
            <text:p text:style-name="common-al">Locatie: Rijksweg zuid 99, 6161 BG Geleen</text:p>
            <text:p text:style-name="common-al">Ontvangstdatum: 16 juni 2015</text:p>
            <text:p text:style-name="common-al">Dossiernummer: Om15.02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0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0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0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8,Rijksweg zuid 99, 6161 BG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05</meta:user-defined>
    <meta:user-defined meta:name="OVERHEIDop.GmbID/DC.identifier">gmb-2015-5810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G 99a</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790 330730</meta:user-defined>
    <meta:user-defined meta:name="OVERHEIDop.versieInformatie"/>
  </office:meta>
</office:document-meta>
</file>