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realilseren van dertig vaste standplaatsen op de locatie Kruisweg 3, 1759 JA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63</text:p>
            <text:p text:style-name="last-al">Ingekomen: 25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58096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96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96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alilseren van dertig vaste standplaatsen op de locatie Kruisweg 3, 1759 JA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096</meta:user-defined>
    <meta:user-defined meta:name="OVERHEIDop.GmbID/DC.identifier">gmb-2015-58096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9JA 3</meta:user-defined>
    <meta:user-defined meta:name="OVERHEIDop.woonplaats">Callantsoog</meta:user-defined>
    <meta:user-defined meta:name="OVERHEIDop.straatnaam">Kruis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9201 539595</meta:user-defined>
    <meta:user-defined meta:name="OVERHEIDop.versieInformatie"/>
  </office:meta>
</office:document-meta>
</file>