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 met schoonheidssalon, Kompasweg 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X8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mpasweg 82 Alkmaar</text:span>: het vergroten van een woning met schoonheidssalon </text:p>
            <text:p text:style-name="common-al">Datum ontvangst: 2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9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 met schoonheidssalon, Kompasweg 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93</meta:user-defined>
    <meta:user-defined meta:name="OVERHEIDop.GmbID/DC.identifier">gmb-2015-580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25LX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LX 80</meta:user-defined>
    <meta:user-defined meta:name="OVERHEIDop.woonplaats">Alkmaar</meta:user-defined>
    <meta:user-defined meta:name="OVERHEIDop.straatnaam">Kompa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90 519805</meta:user-defined>
    <meta:user-defined meta:name="OVERHEIDop.versieInformatie"/>
  </office:meta>
</office:document-meta>
</file>