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erker, Rhijnvis Feithlaan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KR2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hijnvis Feithlaan 21 Alkmaar</text:span>: het bouwen van een erker </text:p>
            <text:p text:style-name="common-al">Datum ontvangst: 24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09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9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9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erker, Rhijnvis Feithlaan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92</meta:user-defined>
    <meta:user-defined meta:name="OVERHEIDop.GmbID/DC.identifier">gmb-2015-5809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1813KR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KR 21</meta:user-defined>
    <meta:user-defined meta:name="OVERHEIDop.woonplaats">Alkmaar</meta:user-defined>
    <meta:user-defined meta:name="OVERHEIDop.straatnaam">Rhijnvis Feith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08 514556</meta:user-defined>
    <meta:user-defined meta:name="OVERHEIDop.versieInformatie"/>
  </office:meta>
</office:document-meta>
</file>