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andveilig gebruik van de uitbreiding van de spinaker, Kees Boeke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EZ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es Boekestraat 1 Alkmaar</text:span>: het brandveilig gebruik van de uitbreiding van de spinaker </text:p>
            <text:p text:style-name="common-al">Datum ontvangst: 23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8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8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8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van de uitbreiding van de spinaker, Kees Boeke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89</meta:user-defined>
    <meta:user-defined meta:name="OVERHEIDop.GmbID/DC.identifier">gmb-2015-5808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7EZ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EZ 1</meta:user-defined>
    <meta:user-defined meta:name="OVERHEIDop.woonplaats">Alkmaar</meta:user-defined>
    <meta:user-defined meta:name="OVERHEIDop.straatnaam">Kees Boek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311 517838</meta:user-defined>
    <meta:user-defined meta:name="OVERHEIDop.versieInformatie"/>
  </office:meta>
</office:document-meta>
</file>