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7, Rijksweg Centrum 79, 6161 E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kantoorpand in winkelruimte op begane grond en kantoor en woning op de verdieping</text:p>
            <text:p text:style-name="common-al">Locatie: Rijksweg Centrum 79, 6161 ED Geleen </text:p>
            <text:p text:style-name="common-al">Ontvangstdatum: 22 juni 2015</text:p>
            <text:p text:style-name="common-al">Dossiernummer: Om15.02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8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7, Rijksweg Centrum 79, 6161 ED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88</meta:user-defined>
    <meta:user-defined meta:name="OVERHEIDop.GmbID/DC.identifier">gmb-2015-5808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D 79</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51 331056</meta:user-defined>
    <meta:user-defined meta:name="OVERHEIDop.versieInformatie"/>
  </office:meta>
</office:document-meta>
</file>